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office:font-face-decls>
  <office:automatic-styles>
    <style:style style:name="P1" style:family="paragraph" style:parent-style-name="Standard">
      <style:paragraph-properties fo:break-before="page"/>
      <style:text-properties fo:font-weight="bold" style:font-weight-asian="bold" style:font-weight-complex="bold"/>
    </style:style>
    <style:style style:name="P2" style:family="paragraph" style:parent-style-name="Standard">
      <style:text-properties fo:font-weight="bold" style:font-weight-asian="bold" style:font-weight-complex="bold"/>
    </style:style>
    <style:style style:name="P3" style:family="paragraph" style:parent-style-name="Standard" style:master-page-name="MP0">
      <style:paragraph-properties style:page-number="auto" fo:break-before="page"/>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Seite 2: Foto von Katta, Unterschrift: Eure Katta</text:p>
      <text:p text:style-name="Standard"/>
      <text:p text:style-name="Standard">Liebe Piraten,</text:p>
      <text:p text:style-name="Standard"/>
      <text:p text:style-name="Standard">ganz klar, auch ich bin von dem Wahlergebnis enttäuscht. Das haben wir auch selbst verbockt. 2011 und 2012 haben wir Landtage geentert, in Umfragen lagen wir deutlich über 5 Prozent. Interne Auseinandersetzungen haben uns viel Sympathie gekostet. Auch der Wahlkampf hätte besser zünden können. Unser Profil für Bürgerrechte, Demokratie und Teilhabe, wurden nicht deutlich. Letztlich fehlte eine Koordinierung der vielen Aktivitäten. Es fehlte eine klare Linie und Kampagne. Wir waren fleißig, aber teilweise unkoordiniert. Und wir waren chronisch überlastet, weil ein Wahlkampf sich eben nicht nur mit Ehrenamt wuppen lässt.</text:p>
      <text:p text:style-name="Standard"/>
      <text:p text:style-name="Standard">Klar ist für mich aber auch, dass unsere Themen an Bedeutung gewinnen werden. Wir Piraten streiten für einen positiven Gesellschaftswandel in der vernetzten Gesellschaft. Wir haben Ideale, die es wert sind für sie zu kämpfen. Wir wollen die Zukunft für die Menschen positiv gestalten.</text:p>
      <text:p text:style-name="Standard"/>
      <text:p text:style-name="Standard">Ich war schon in einigen Bewegungen aktiv. Und irgendwann kommt die Frage: Wollen wir auf Hauptamtliche setzen? Für mich ist die richtige Antwort: „Ja!“. Wir brauchen Ehrenamtliche, sie sind das Rückgrat der Piraten. Und wir brauchen Hauptamtliche, die unsere Arbeit verstetigen.</text:p>
      <text:p text:style-name="Standard"/>
      <text:p text:style-name="Standard">Deswegen wollen wir die kritische Infrastruktur der Partei stärken. Wir möchten IT, Presse und Sekretariat stärken. Nur so können wir uns in Zukunft auf die politische Arbeit konzentrieren.</text:p>
      <text:p text:style-name="Standard"/>
      <text:p text:style-name="Standard">Dafür brauchen wir Hilfe. Fast 960.000 Menschen haben uns gewählt. Dadurch haben wir Anspruch auf Parteienfinanzierung. Die können wir aber nur dann voll ausschöpfen, wenn wir genügend Spenden erhalten. Bis zum 31.3.2014 wollen wir 72.000 Euro an Spenden sammeln. Von den Stellen, die wir jetzt schaffen, werden wir beim Europa-Wahlkampf und den Kommunalwahlen profitieren. </text:p>
      <text:p text:style-name="Standard"/>
      <text:p text:style-name="Standard">Bitte unterstützt uns Piraten mit einer Spende! Gebt uns Euren Auftrag für einen Politikwechsel. Füllt am besten das Einzugsformular auf der Rückseite aus und gebt es mir oder schickt es an die Bundesgeschäftsstelle!</text:p>
      <text:p text:style-name="Standard"/>
      <text:p text:style-name="Standard"/>
      <text:p text:style-name="Standard">Eure </text:p>
      <text:p text:style-name="Standard"/>
      <text:p text:style-name="Standard">Katta (Katharina Nocun)</text:p>
      <text:p text:style-name="Standard"/>
      <text:p text:style-name="Standard">Politische Geschäftsführerin der Piratenpartei Deutschland</text:p>
      <text:p text:style-name="Standard"/>
      <text:p text:style-name="P1">Seite 3 – Einzugsformular</text:p>
      <text:p text:style-name="Standard"/>
      <text:p text:style-name="Standard">Mir ist es wichtig, dass mehr hauptamtliche Mitarbeiter bei den Piraten arbeiten können, damit wir in Zukunft für unsere Arbeit und Wahlen besser aufgestellt sind.</text:p>
      <text:p text:style-name="Standard"/>
      <text:p text:style-name="Standard">Deswegen spende ich</text:p>
      <text:p text:style-name="Standard"/>
      <text:p text:style-name="Standard">__ einmalig<text:tab/><text:tab/><text:tab/><text:tab/>__ 20 Euro<text:tab/>__ 50 Euro<text:tab/>__ 100 Euro<text:tab/>____ Euro</text:p>
      <text:p text:style-name="Standard"/>
      <text:p text:style-name="Standard">__ regelmäßig (jährlich)<text:tab/><text:tab/>__ 20 Euro<text:tab/>__ 50 Euro<text:tab/>__ 100 Euro<text:tab/>____ Euro</text:p>
      <text:p text:style-name="Standard"/>
      <text:p text:style-name="Standard"/>
      <text:p text:style-name="Standard">__ Ich erteile hiermit der Piratenpartei Deutschland den oben angekreuzten Betrag einzuziehen. Außerdem …. (SEPA-Mandat)</text:p>
      <text:p text:style-name="Standard"/>
      <text:p text:style-name="Standard">Vorname:<text:tab/>____________________________</text:p>
      <text:p text:style-name="Standard"/>
      <text:p text:style-name="Standard">Nachname:<text:tab/>____________________________</text:p>
      <text:p text:style-name="Standard"/>
      <text:p text:style-name="Standard">Straße:<text:tab/><text:tab/>____________________________</text:p>
      <text:p text:style-name="Standard"/>
      <text:p text:style-name="Standard">PLZ, Ort:<text:tab/>____________________________</text:p>
      <text:p text:style-name="Standard"/>
      <text:p text:style-name="Standard">Mitgliedsnummer (falls vorhanden): __________</text:p>
      <text:p text:style-name="Standard"/>
      <text:p text:style-name="Standard">Email:<text:tab/><text:tab/>____________________________</text:p>
      <text:p text:style-name="Standard"/>
      <text:p text:style-name="Standard">Unterschrift:<text:tab/>____________________________</text:p>
      <text:p text:style-name="Standard"/>
      <text:p text:style-name="Standard"/>
      <text:p text:style-name="P2">Bitte an: Piratenpartei Deutschland, Katharina Nocun, Pflugstraße 9a, 10115 Berlin</text:p>
      <text:p text:style-name="P2">Betreff: Dauerauftrag</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de" fo:country="DE"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de" fo:country="DE" fo:font-style="normal" style:text-underline-style="none" fo:font-weight="normal" style:letter-kerning="true" fo:background-color="transparent" style:font-name-asian="Arial Unicode MS"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style:style>
    <style:style style:name="Text_20_body" style:display-name="Text body" style:family="paragraph" style:parent-style-name="Standard" style:class="text">
      <style:paragraph-properties fo:margin-top="0cm" fo:margin-bottom="0.212cm"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meta:initial-creator>Vanessa Bohorquez-Schulz</meta:initial-creator>
    <dc:creator>maudi </dc:creator>
    <meta:creation-date>2013-11-18T18:07:00Z</meta:creation-date>
    <dc:date>2013-11-22T02:49:00</dc:date>
    <meta:editing-cycles>8</meta:editing-cycles>
    <meta:editing-duration>PT50S</meta:editing-duration>
    <meta:document-statistic meta:table-count="0" meta:image-count="0" meta:object-count="0" meta:page-count="2" meta:paragraph-count="26" meta:word-count="412" meta:character-count="2945" meta:non-whitespace-character-count="2551"/>
    <meta:template xlink:type="simple" xlink:actuate="onRequest" xlink:title="" xlink:href="../../../../tmp/Flyer.odt/Normal.dotm"/>
  </office:meta>
</office:document-meta>
</file>